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RICHTINGSMAATREGELEN T.B.V. PROJECT WATERSCHAPSZORG DEELGEBIED 10 – NIJEVEEN” (DOSSIERNUMMER Z/21/42352)</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0 – Nijeveen”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 </text:p>
            <text:p text:style-name="common-al">- verwijderen dam met duiker; </text:p>
            <text:p text:style-name="common-al">- aanleggen van dam met duiker; </text:p>
            <text:p text:style-name="common-al">- vervangen van een dam met duiker; </text:p>
            <text:p text:style-name="common-al">- aanleg nieuwe inlaat; </text:p>
            <text:p text:style-name="common-al">- duiker volschuimen; </text:p>
            <text:p text:style-name="common-al">- balkenstuw vervangen door kantelstuw. </text:p>
            <text:p text:style-name="common-al"/>
            <text:p text:style-name="common-al">Het projectplan met de daarbij behorende stukken ligt vanaf 7 oktober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 </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 </text:p>
            <text:p text:style-name="common-al"/>
            <text:p text:style-name="common-al">Meer informatie? </text:p>
            <text:p text:style-name="common-al"/>
            <text:p text:style-name="last-al">Voor vragen over het projectplan of voor het maken van een afspraak kunt u mailen naar vergunningen@wdodelta.nl onder vermelding van dossiernummer Z/21/042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10 – NIJEVEEN” (DOSSIERNUMMER Z/21/42352)</meta:user-defined>
    <meta:user-defined meta:name="DCTERMS.W3CDTF/DCTERMS.available">2021-10-06</meta:user-defined>
    <meta:user-defined meta:name="DCTERMS.W3CDTF/OVERHEIDop.jaargang">2021</meta:user-defined>
    <meta:user-defined meta:name="OVERHEIDop.externeBijlage">Bijlage 1.1 Overzichtskaart inrichtingsmaatregelen|exb-2021-57803</meta:user-defined>
    <meta:user-defined meta:name="OVERHEIDop.externeBijlage">Bijlage 1.4 Vergunningenscan|exb-2021-57804</meta:user-defined>
    <meta:user-defined meta:name="OVERHEIDop.externeBijlage">Projectplan|exb-2021-57805</meta:user-defined>
    <meta:user-defined meta:name="OVERHEIDop.externeBijlage">Bijlage 1.2 Locaties WSZ_v1.1|exb-2021-57806</meta:user-defined>
    <meta:user-defined meta:name="OVERHEIDop.externeBijlage">Bijlage 1.3 Locaties KWK|exb-2021-57807</meta:user-defined>
    <meta:user-defined meta:name="OVERHEIDop.publicationIssue">12250</meta:user-defined>
    <meta:user-defined meta:name="OVERHEIDop.WsbID/DC.identifier">wsb-2021-12250</meta:user-defined>
    <meta:user-defined meta:name="OVERHEIDop.versieInformatie"/>
  </office:meta>
</office:document-meta>
</file>