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de woning aan de Waaldijk 2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oten van de woning aan de Waaldijk 28 te Vuren een watervergunning te verlenen. </text:p>
            <text:p text:style-name="common-al">Zaaknummer: 2020144160 </text:p>
            <text:p text:style-name="common-al">Start bezwaartermijn: 29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groten van de woning aan de Waaldijk 28 te Vuren</meta:user-defined>
    <dc:language>nl</dc:language>
    <meta:user-defined meta:name="OVERHEID.EPSG28992/DC.spatial">130234.558124907 426044.622797731</meta:user-defined>
    <meta:user-defined meta:name="DC.title">Waterschap Rivierenland - watervergunning voor het vergroten van de woning aan de Waaldijk 28 te Vuren</meta:user-defined>
    <meta:user-defined meta:name="OVERHEID.PostcodeHuisnummer/OVERHEIDop.postcodeHuisnummer">4214LB 28</meta:user-defined>
    <meta:user-defined meta:name="OVERHEIDop.straatnaam">Waaldijk</meta:user-defined>
    <meta:user-defined meta:name="OVERHEIDop.woonplaats">Vur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25</meta:user-defined>
    <meta:user-defined meta:name="OVERHEIDop.WsbID/DC.identifier">wsb-2021-1225</meta:user-defined>
    <meta:user-defined meta:name="OVERHEIDop.versieInformatie"/>
  </office:meta>
</office:document-meta>
</file>