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imelplein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59433 ingevolge de Keur waterschap Brabantse Delta 2015 bekend gemaakt op 1 oktober 2021 voor het hebben en onderhouden van een tuin (hieronder wordt verstaan: beplanting/bomen) nabij een a-water, bouwwerken (grondkerende constructie met ophoging en afgraving talud, vlonder, stenen trap, stenen muur en hekwerken evenwijdig) in een a-water/op het talud (of oever) en hekwerken haaks op een a-water in (de beschermingszone van) het a-water ter hoogte van Ruimelplein 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4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uimelplein 8 te Tilburg.</meta:user-defined>
    <meta:user-defined meta:name="DCTERMS.W3CDTF/DCTERMS.available">2021-10-06</meta:user-defined>
    <meta:user-defined meta:name="DCTERMS.W3CDTF/OVERHEIDop.jaargang">2021</meta:user-defined>
    <meta:user-defined meta:name="OVERHEIDop.externeBijlage">Besluit 459433|exb-2021-57800</meta:user-defined>
    <meta:user-defined meta:name="OVERHEIDop.publicationIssue">12249</meta:user-defined>
    <meta:user-defined meta:name="OVERHEIDop.WsbID/DC.identifier">wsb-2021-12249</meta:user-defined>
    <meta:user-defined meta:name="OVERHEIDop.versieInformatie"/>
  </office:meta>
</office:document-meta>
</file>