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040 het aanleggen en hebben van een brug en object ter hoogte van Binnenweg 183-185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september 2021 een vergunning verleend voor </text:p>
            <text:p text:style-name="common-al">a. het aanleggen en hebben van een brug met brughoogte 0,86 m t.o.v. waterpeil -0,61 m, in een hoofdwatergang; </text:p>
            <text:p text:style-name="common-al">b. heb aanleggen en hebben van een object in beschermingszone, danwel de kernzone tot aan de waterlijn, van een hoofdwatergang; ter hoogte van Binnenweg 183 - 185 te Heemstede.</text:p>
            <text:p text:style-name="common-al"/>
            <text:p text:style-name="common-al">De stukken liggen tot en met 9 nov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040 het aanleggen en hebben van een brug en object ter hoogte van Binnenweg 183-185 te Heemstede</meta:user-defined>
    <meta:user-defined meta:name="OVERHEIDop.datumEindeReactietermijn">2021-11-09</meta:user-defined>
    <meta:user-defined meta:name="OVERHEIDop.TilID/OVERHEIDop.terinzageleggingOP">til-2021-1371</meta:user-defined>
    <meta:user-defined meta:name="DCTERMS.W3CDTF/DCTERMS.available">2021-10-06</meta:user-defined>
    <meta:user-defined meta:name="DCTERMS.W3CDTF/OVERHEIDop.jaargang">2021</meta:user-defined>
    <meta:user-defined meta:name="OVERHEIDop.publicationIssue">12246</meta:user-defined>
    <meta:user-defined meta:name="OVERHEIDop.WsbID/DC.identifier">wsb-2021-12246</meta:user-defined>
    <meta:user-defined meta:name="OVERHEIDop.versieInformatie"/>
  </office:meta>
</office:document-meta>
</file>