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7395 het aanleggen en hebben van een mantelbuis ter hoogte van Tespellaan 35 te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september 2021 een besluit genomen aan Xella Kalkzandsteenfabriek Van Herwaarden B.V. voor het middels een boogzinker aanleggen en hebben van een mantelbuis (ø 90 mm, materiaal: PE 100 SDR 11) ten behoeve van kabels binnen de kernzone van twee regionale keringen ter hoogte van tespellaan 35 te Noordwijkerhout. </text:p>
            <text:p text:style-name="common-al"/>
            <text:p text:style-name="common-al">De stukken liggen tot en met 9 november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text:p>
            <text:p text:style-name="common-al"/>
            <text:p text:style-name="last-al"> Leiden, 2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4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4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4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7395 het aanleggen en hebben van een mantelbuis ter hoogte van Tespellaan 35 te Noordwijkerhout</meta:user-defined>
    <meta:user-defined meta:name="OVERHEIDop.datumEindeReactietermijn">2021-11-09</meta:user-defined>
    <meta:user-defined meta:name="OVERHEIDop.TilID/OVERHEIDop.terinzageleggingOP">til-2021-1370</meta:user-defined>
    <meta:user-defined meta:name="DCTERMS.W3CDTF/DCTERMS.available">2021-10-06</meta:user-defined>
    <meta:user-defined meta:name="DCTERMS.W3CDTF/OVERHEIDop.jaargang">2021</meta:user-defined>
    <meta:user-defined meta:name="OVERHEIDop.publicationIssue">12245</meta:user-defined>
    <meta:user-defined meta:name="OVERHEIDop.WsbID/DC.identifier">wsb-2021-12245</meta:user-defined>
    <meta:user-defined meta:name="OVERHEIDop.versieInformatie"/>
  </office:meta>
</office:document-meta>
</file>