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967 het aanleggen en hebben van een tijdelijke brug nabij Dreef 5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september 2021 een vergunning verleend aan Aannemingsbedrijf G. van der Ven B.V. voor het aanleggen en hebben van een tijdelijke brug, lengte 10 m¹, breedte 900 cm, hoogte 60 cm-110 cm ten opzichte van zomerpeil, over en in de kern- en beschermingszone van een hoofdwatergang ter ontsluiting van het VVA-terrein met de Burgemeester Kasteleinweg nabij Dreef 5 te Aalsmeer. </text:p>
            <text:p text:style-name="common-al"/>
            <text:p text:style-name="common-al">De stukken liggen tot en met 9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Bakker van de afdeling Vergunningverlening &amp; Handhaving, telefoon (071) 306 34 52.</text:p>
            <text:p text:style-name="common-al"/>
            <text:p text:style-name="last-al"> Leid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4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967 het aanleggen en hebben van een tijdelijke brug nabij Dreef 5 te Aalsmeer</meta:user-defined>
    <meta:user-defined meta:name="OVERHEIDop.datumEindeReactietermijn">2021-11-09</meta:user-defined>
    <meta:user-defined meta:name="OVERHEIDop.TilID/OVERHEIDop.terinzageleggingOP">til-2021-1369</meta:user-defined>
    <meta:user-defined meta:name="DCTERMS.W3CDTF/DCTERMS.available">2021-10-06</meta:user-defined>
    <meta:user-defined meta:name="DCTERMS.W3CDTF/OVERHEIDop.jaargang">2021</meta:user-defined>
    <meta:user-defined meta:name="OVERHEIDop.publicationIssue">12244</meta:user-defined>
    <meta:user-defined meta:name="OVERHEIDop.WsbID/DC.identifier">wsb-2021-12244</meta:user-defined>
    <meta:user-defined meta:name="OVERHEIDop.versieInformatie"/>
  </office:meta>
</office:document-meta>
</file>