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8018 het aanleggen en hebben van een mantelbuis ter plaatse van Besjeslaan 3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september 2021 een besluit genomen aan Dunea N.V. voor het aanleggen en hebben van een mantelbuis 32 mm met materiaal PE 100 sdr 11 middels het toepassen van een boogzinker in de kern- en beschermingszone van een waterkering ten behoeve van een drinkwaterhuisaansluiting ter plaatse van Besjeslaan 3 te Leiden. </text:p>
            <text:p text:style-name="common-al"/>
            <text:p text:style-name="common-al">De stukken liggen tot en met 9 nove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text:p>
            <text:p text:style-name="common-al"/>
            <text:p text:style-name="last-al"> Leiden, 29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4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4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4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8018 het aanleggen en hebben van een mantelbuis ter plaatse van Besjeslaan 3 te Leiden</meta:user-defined>
    <meta:user-defined meta:name="OVERHEIDop.datumEindeReactietermijn">2021-11-09</meta:user-defined>
    <meta:user-defined meta:name="OVERHEIDop.TilID/OVERHEIDop.terinzageleggingOP">til-2021-1368</meta:user-defined>
    <meta:user-defined meta:name="DCTERMS.W3CDTF/DCTERMS.available">2021-10-06</meta:user-defined>
    <meta:user-defined meta:name="DCTERMS.W3CDTF/OVERHEIDop.jaargang">2021</meta:user-defined>
    <meta:user-defined meta:name="OVERHEIDop.publicationIssue">12243</meta:user-defined>
    <meta:user-defined meta:name="OVERHEIDop.WsbID/DC.identifier">wsb-2021-12243</meta:user-defined>
    <meta:user-defined meta:name="OVERHEIDop.versieInformatie"/>
  </office:meta>
</office:document-meta>
</file>