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4179 aanleggen en hebben van een mantelbuis nabij Houtrakkerweg 18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september 2021 een besluit genomen aan KPN BV voor het middels een boogzinker aanleggen en hebben van een mantelbuis PE 100 SDR11 ø 110 mm met daarin een telecomkabel in de kern- en beschermingszone van de regionale kering nabij Houtrakkerweg 18 te Halfweg. </text:p>
            <text:p text:style-name="common-al"/>
            <text:p text:style-name="common-al">De stukken liggen tot en met 9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3.</text:p>
            <text:p text:style-name="common-al"/>
            <text:p text:style-name="last-al"> Leid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4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4179 aanleggen en hebben van een mantelbuis nabij Houtrakkerweg 18 te Halfweg</meta:user-defined>
    <meta:user-defined meta:name="OVERHEIDop.datumEindeReactietermijn">2021-11-09</meta:user-defined>
    <meta:user-defined meta:name="OVERHEIDop.TilID/OVERHEIDop.terinzageleggingOP">til-2021-1367</meta:user-defined>
    <meta:user-defined meta:name="DCTERMS.W3CDTF/DCTERMS.available">2021-10-06</meta:user-defined>
    <meta:user-defined meta:name="DCTERMS.W3CDTF/OVERHEIDop.jaargang">2021</meta:user-defined>
    <meta:user-defined meta:name="OVERHEIDop.publicationIssue">12242</meta:user-defined>
    <meta:user-defined meta:name="OVERHEIDop.WsbID/DC.identifier">wsb-2021-12242</meta:user-defined>
    <meta:user-defined meta:name="OVERHEIDop.versieInformatie"/>
  </office:meta>
</office:document-meta>
</file>