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, Dukatenburg 92 3437AE Nieuwegein (code HDSR80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 , Dukatenburg 92 3437AE Nieuwegein. </text:p>
            <text:p text:style-name="common-al">Deze aanvraag is ontvangen op 3 oktober 2021 en geregistreerd onder zaak 80875 (OLO nummer 64139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875</meta:user-defined>
    <meta:user-defined meta:name="DCTERMS.abstract">aanvraag watervergunning voor het aanleggen van kabels of leidingen in, op of nabij een oppervlaktewaterlichaam en een waterkering , Dukatenburg 92 3437AE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 , Dukatenburg 92 3437AE Nieuwegein (code HDSR80875)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40</meta:user-defined>
    <meta:user-defined meta:name="OVERHEIDop.WsbID/DC.identifier">wsb-2021-12240</meta:user-defined>
    <meta:user-defined meta:name="OVERHEIDop.versieInformatie"/>
  </office:meta>
</office:document-meta>
</file>