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oppervlaktewaterlichaam en een waterkering, Hermelijnweide 8 3437TV Nieuwegein (code HDSR808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oppervlaktewaterlichaam en een waterkering, Hermelijnweide 8 3437TV Nieuwegein. </text:p>
            <text:p text:style-name="common-al">Deze aanvraag is ontvangen op 3 oktober 2021 en geregistreerd onder zaak 80872 (OLO nummer 641374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23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3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3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0872</meta:user-defined>
    <meta:user-defined meta:name="DCTERMS.abstract">aanvraag watervergunning voor het aanleggen van kabels of leidingen in, op of nabij een oppervlaktewaterlichaam en een waterkering, Hermelijnweide 8 3437TV Nieuweg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oppervlaktewaterlichaam en een waterkering, Hermelijnweide 8 3437TV Nieuwegein (code HDSR80872)</meta:user-defined>
    <meta:user-defined meta:name="DCTERMS.W3CDTF/DCTERMS.available">2021-10-06</meta:user-defined>
    <meta:user-defined meta:name="DCTERMS.W3CDTF/OVERHEIDop.jaargang">2021</meta:user-defined>
    <meta:user-defined meta:name="OVERHEIDop.publicationIssue">12238</meta:user-defined>
    <meta:user-defined meta:name="OVERHEIDop.WsbID/DC.identifier">wsb-2021-12238</meta:user-defined>
    <meta:user-defined meta:name="OVERHEIDop.versieInformatie"/>
  </office:meta>
</office:document-meta>
</file>