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8555 het hebben en aanbrengen van een mantelbuis nabij kruising van de Stationsweg en de Burgemeester Pabslaan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september 2021 een besluit genomen aan Liander N.V. voor het hebben en aanbrengen van een Ø 450 millimeter HPE SDR 11 mantelbuis door middel van een diepe gestuurde boring met een lengte van 96,19 meter en een maximale diepte van 17,80 meter minus NAP nabij de kruising van de Stationsweg en de Burgemeester Pabslaan te Hoofddorp. </text:p>
            <text:p text:style-name="common-al"/>
            <text:p text:style-name="common-al">De stukken liggen tot en met 10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Verheul van de afdeling Vergunningverlening &amp; Handhaving, telefoon (071) 306 36 11.</text:p>
            <text:p text:style-name="common-al"/>
            <text:p text:style-name="last-al"> Leiden,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8555 het hebben en aanbrengen van een mantelbuis nabij kruising van de Stationsweg en de Burgemeester Pabslaan te Hoofddorp</meta:user-defined>
    <meta:user-defined meta:name="OVERHEIDop.datumEindeReactietermijn">2021-11-10</meta:user-defined>
    <meta:user-defined meta:name="OVERHEIDop.TilID/OVERHEIDop.terinzageleggingOP">til-2021-1364</meta:user-defined>
    <meta:user-defined meta:name="DCTERMS.W3CDTF/DCTERMS.available">2021-10-06</meta:user-defined>
    <meta:user-defined meta:name="DCTERMS.W3CDTF/OVERHEIDop.jaargang">2021</meta:user-defined>
    <meta:user-defined meta:name="OVERHEIDop.publicationIssue">12237</meta:user-defined>
    <meta:user-defined meta:name="OVERHEIDop.WsbID/DC.identifier">wsb-2021-12237</meta:user-defined>
    <meta:user-defined meta:name="OVERHEIDop.versieInformatie"/>
  </office:meta>
</office:document-meta>
</file>