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HWA-riool met uitstroomvoorziening aan de Cornelis Jaspersestraat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aanleggen van een HWA-riool met uitstroomvoorziening aan de Cornelis Jaspersestraat Meliskerk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 oktober 2021. Het waterschap neemt daarover waarschijnlijk 26 nov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23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3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3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1178</meta:user-defined>
    <dc:language>nl</dc:language>
    <meta:user-defined meta:name="OVERHEIDop.locatietype/OVERHEIDop.gebiedsmarkering">Adres</meta:user-defined>
    <meta:user-defined meta:name="DC.title">Aanvraag vergunning voor het aanleggen van een HWA-riool met uitstroomvoorziening aan de Cornelis Jaspersestraat Meliskerke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236</meta:user-defined>
    <meta:user-defined meta:name="OVERHEIDop.WsbID/DC.identifier">wsb-2021-12236</meta:user-defined>
    <meta:user-defined meta:name="OVERHEIDop.versieInformatie"/>
  </office:meta>
</office:document-meta>
</file>