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middenspanningkabels, ter hoogte van de Bos en Lommerspoorbrug, Bos en Lommerweg 368, 1061 JD Amsterdam - AGV - WN2021-005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middenspanningkabels, ter hoogte van de Bos en Lommerspoorbrug, Bos en Lommerweg 368, 1061 JD Amsterdam.</text:p>
            <text:p text:style-name="common-al"/>
            <text:p text:style-name="tussenkopcur">Inzien van de stukken</text:p>
            <text:p text:style-name="common-al">Vanaf 5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5312 vermeldt, kunnen wij u sneller helpen.</text:p>
            <text:p text:style-name="common-al"/>
            <text:p text:style-name="last-al">Amsterdam, 5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en verwijderen van middenspanningkabels, ter hoogte van de Bos en Lommerspoorbrug, Bos en Lommerweg 368, 1061 JD Amsterdam - AGV - WN2021-005312</meta:user-defined>
    <meta:user-defined meta:name="DCTERMS.W3CDTF/DCTERMS.available">2021-10-05</meta:user-defined>
    <meta:user-defined meta:name="DCTERMS.W3CDTF/OVERHEIDop.jaargang">2021</meta:user-defined>
    <meta:user-defined meta:name="OVERHEIDop.externeBijlage">Watervergunning|exb-2021-57653</meta:user-defined>
    <meta:user-defined meta:name="OVERHEIDop.externeBijlage">Bijlage 1|exb-2021-57654</meta:user-defined>
    <meta:user-defined meta:name="OVERHEIDop.publicationIssue">12235</meta:user-defined>
    <meta:user-defined meta:name="OVERHEIDop.WsbID/DC.identifier">wsb-2021-12235</meta:user-defined>
    <meta:user-defined meta:name="OVERHEIDop.versieInformatie"/>
  </office:meta>
</office:document-meta>
</file>