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koppelen van verhard oppervlak en het vervangen van twee duikers in A-watergang 088857 in de Rivierenbuurt (nabij de Grevelingenlaan)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fkoppelen van verhard oppervlak en het vervangen van twee duikers in A-watergang 088857 in de Rivierenbuurt (nabij de Grevelingenlaan) te Sliedrecht een watervergunning te verlenen.</text:p>
            <text:p text:style-name="common-al">Zaaknummer: 2021079915</text:p>
            <text:p text:style-name="common-al">Start bezwaartermijn: 0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9915</meta:user-defined>
    <meta:user-defined meta:name="DCTERMS.abstract">Vervangen duiker en afkoppelen verhard oppervlak Rivierenbuurt Sliedrecht, Grevelingenlaan 48 te Sliedrecht</meta:user-defined>
    <dc:language>nl</dc:language>
    <meta:user-defined meta:name="OVERHEIDop.locatietype/OVERHEIDop.gebiedsmarkering">Punt</meta:user-defined>
    <meta:user-defined meta:name="DC.title">Waterschap Rivierenland - watervergunning voor het afkoppelen van verhard oppervlak en het vervangen van twee duikers in A-watergang 088857 in de Rivierenbuurt (nabij de Grevelingenlaan) te Sliedrecht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234</meta:user-defined>
    <meta:user-defined meta:name="OVERHEIDop.WsbID/DC.identifier">wsb-2021-12234</meta:user-defined>
    <meta:user-defined meta:name="OVERHEIDop.versieInformatie"/>
  </office:meta>
</office:document-meta>
</file>