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een boring, het plaatsen en verwijderen van peilbuizen voor milieukundig bodemonderzoek aan de Maasboulevard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een boring, het plaatsen en verwijderen van peilbuizen voor milieukundig bodemonderzoek aan de Maasboulevard in Cuijk. Het zaaknummer is 065443763.</text:p>
            <text:p text:style-name="common-al">Besluitdatum: 01-10-2021</text:p>
            <text:p text:style-name="common-al">Inzage</text:p>
            <text:p text:style-name="common-al">U kunt de vergunning gedurende 6 weken inzien vanaf 05-10-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3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3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3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763</meta:user-defined>
    <meta:user-defined meta:name="DCTERMS.abstract">Plaatsen Peilbuis, Waterkering, Deken van den Ackerhof (Maasboulevard) Cuijk </meta:user-defined>
    <dc:language>nl</dc:language>
    <meta:user-defined meta:name="OVERHEIDop.locatietype/OVERHEIDop.gebiedsmarkering">Punt</meta:user-defined>
    <meta:user-defined meta:name="DC.title">Watervergunning verleend voor het uitvoeren van een boring, het plaatsen en verwijderen van peilbuizen voor milieukundig bodemonderzoek aan de Maasboulevard in Cuijk</meta:user-defined>
    <meta:user-defined meta:name="DCTERMS.W3CDTF/DCTERMS.available">2021-10-05</meta:user-defined>
    <meta:user-defined meta:name="DCTERMS.W3CDTF/OVERHEIDop.jaargang">2021</meta:user-defined>
    <meta:user-defined meta:name="OVERHEIDop.publicationIssue">12233</meta:user-defined>
    <meta:user-defined meta:name="OVERHEIDop.WsbID/DC.identifier">wsb-2021-12233</meta:user-defined>
    <meta:user-defined meta:name="OVERHEIDop.versieInformatie"/>
  </office:meta>
</office:document-meta>
</file>