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ter plaatse van de Slingelandse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 ter plaatse van de Slingelandseweg 4 te Giessenburg een watervergunning te verlenen.</text:p>
            <text:p text:style-name="common-al">Zaaknummer: 2021107522</text:p>
            <text:p text:style-name="common-al">Start bezwaartermijn: 0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522</meta:user-defined>
    <meta:user-defined meta:name="DCTERMS.abstract">het plaatsen van een beschoeiing t.p.v. Slingelandseweg 4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in A-water ter plaatse van de Slingelandseweg 4 te Giessenbu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231</meta:user-defined>
    <meta:user-defined meta:name="OVERHEIDop.WsbID/DC.identifier">wsb-2021-12231</meta:user-defined>
    <meta:user-defined meta:name="OVERHEIDop.versieInformatie"/>
  </office:meta>
</office:document-meta>
</file>