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watercompensatie voor het woningbouwplan ter plaatse van De Rijdt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watercompensatie voor het woningbouwplan ter plaatse van De Rijdt te Horssen een watervergunning te verlenen. </text:p>
            <text:p text:style-name="common-al">Zaaknummer: 2020130125 </text:p>
            <text:p text:style-name="common-al">Start bezwaartermijn: 29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vier woningen ter plaatse van de Julianalaan te Horssen</meta:user-defined>
    <dc:language>nl</dc:language>
    <meta:user-defined meta:name="OVERHEID.EPSG28992/DC.spatial">170376.825 429735.14</meta:user-defined>
    <meta:user-defined meta:name="DC.title">Waterschap Rivierenland - watervergunning voor aanleg watercompensatie voor het woningbouwplan ter plaatse van De Rijdt te Horssen</meta:user-defined>
    <meta:user-defined meta:name="OVERHEID.PostcodeHuisnummer/OVERHEIDop.postcodeHuisnummer">6631CB 45</meta:user-defined>
    <meta:user-defined meta:name="OVERHEIDop.straatnaam">Hertenkamp</meta:user-defined>
    <meta:user-defined meta:name="OVERHEIDop.woonplaats">Hors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23</meta:user-defined>
    <meta:user-defined meta:name="OVERHEIDop.WsbID/DC.identifier">wsb-2021-1223</meta:user-defined>
    <meta:user-defined meta:name="OVERHEIDop.versieInformatie"/>
  </office:meta>
</office:document-meta>
</file>