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ngen van vergunning 5338727 betreffende de aanleg van een tijdelijke dam, bij Van Teylingenweg 98, 3471 GE Kamerik (code HDSR80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ijziging voor een watervergunning ontvangen voor het verlengen van vergunning OLO 5338727 betreffende de aanleg van een tijdelijke dam, nabij Van Teylingenweg 98, 3471 GE Kamerik in de gemeente Woerden. </text:p>
            <text:p text:style-name="common-al">Deze aanvraag is ontvangen op 29 september 2021 en geregistreerd onder zaak 80780 (Wijziging HDSR6264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2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HDSR 80780</meta:user-defined>
    <meta:user-defined meta:name="DCTERMS.abstract">Nieuwe aanvraag watervergunning voor voor het verlengen van vergunning OLO 5338727 betreffende de aanleg van een tijdelijke dam, nabij Van Teylingenweg 98, 3471 GE Kamerik in de gemeente Woerden</meta:user-defined>
    <dc:language>nl</dc:language>
    <meta:user-defined meta:name="OVERHEIDop.locatietype/OVERHEIDop.gebiedsmarkering">Vlak</meta:user-defined>
    <meta:user-defined meta:name="DC.title">Hoogheemraadschap De Stichtse Rijnlanden – Nieuwe aanvraag watervergunning voor het verlengen van vergunning 5338727 betreffende de aanleg van een tijdelijke dam, bij Van Teylingenweg 98, 3471 GE Kamerik (code HDSR80780)</meta:user-defined>
    <meta:user-defined meta:name="DCTERMS.W3CDTF/DCTERMS.available">2021-10-05</meta:user-defined>
    <meta:user-defined meta:name="DCTERMS.W3CDTF/OVERHEIDop.jaargang">2021</meta:user-defined>
    <meta:user-defined meta:name="OVERHEIDop.publicationIssue">12226</meta:user-defined>
    <meta:user-defined meta:name="OVERHEIDop.WsbID/DC.identifier">wsb-2021-12226</meta:user-defined>
    <meta:user-defined meta:name="OVERHEIDop.versieInformatie"/>
  </office:meta>
</office:document-meta>
</file>