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ekoekendijk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62183 ingevolge de Keur waterschap Brabantse Delta 2015 bekend gemaakt op 1 oktober 2021 voor het tijdelijk dempen van een c-water in een bergingsgebied en in een overige kering de "Overloopkade waterberging Eendracht" (kade DWK00552) en het uitvoeren van boringen en sonderingen in een overige kering de "Overloopkade waterberging Eendracht" (DWK00552) ter hoogte van de Koekoekendijk te Moerdijk in verband met het verbeteren van een deel van de hoogspanningsverbinding tussen Tilburg en Ril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2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Koekoekendijk te Moerdijk.</meta:user-defined>
    <meta:user-defined meta:name="DCTERMS.W3CDTF/DCTERMS.available">2021-10-05</meta:user-defined>
    <meta:user-defined meta:name="DCTERMS.W3CDTF/OVERHEIDop.jaargang">2021</meta:user-defined>
    <meta:user-defined meta:name="OVERHEIDop.externeBijlage">Besluit 462183|exb-2021-57631</meta:user-defined>
    <meta:user-defined meta:name="OVERHEIDop.externeBijlage">Tekening 21-457918-A|exb-2021-57632</meta:user-defined>
    <meta:user-defined meta:name="OVERHEIDop.externeBijlage">21-457918-B|exb-2021-57633</meta:user-defined>
    <meta:user-defined meta:name="OVERHEIDop.externeBijlage">21-457918-C|exb-2021-57634</meta:user-defined>
    <meta:user-defined meta:name="OVERHEIDop.externeBijlage">21-457918-D|exb-2021-57635</meta:user-defined>
    <meta:user-defined meta:name="OVERHEIDop.publicationIssue">12225</meta:user-defined>
    <meta:user-defined meta:name="OVERHEIDop.WsbID/DC.identifier">wsb-2021-12225</meta:user-defined>
    <meta:user-defined meta:name="OVERHEIDop.versieInformatie"/>
  </office:meta>
</office:document-meta>
</file>