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van archiefbeschei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merk: 2021.03214</text:p>
            <text:p text:style-name="al"/>
            <text:p text:style-name="al"/>
            <text:p text:style-name="al">Het college van dijkgraaf en hoogheemraden van hoogheemraadschap van Schieland en de Krimpenerwaard;</text:p>
            <text:p text:style-name="al"/>
            <text:p text:style-name="al">gelezen de collegevoorstellen van 15 juni 2021 (met registratienummer 2021.03213) en 7 september 2021 (met registratienummer 2021.07018), het advies van de archivaris van het waterschap met registratienummer <text:a xlink:href="https://corsa.hhsk.nl/Corsa/web/stdw/viewobject.html?object_type=S&amp;object_id=2021.03217&amp;uid=9bab81b4c00a#t-VAR" xlink:type="simple">2021.03217</text:a> en het Handboek vervanging HHSK met registratienummer <text:a xlink:href="https://corsa.hhsk.nl/Corsa/web/stdw/viewobject.html?object_type=S&amp;object_id=2020.07582&amp;uid=b8d3ac0390f2#t-VAR" xlink:type="simple">2020.07582</text:a>;</text:p>
            <text:p text:style-name="al">gelet op artikel 7 van de Archiefwet en artikel 26b van de Archiefregeling;</text:p>
            <text:p text:style-name="al"/>
            <text:p text:style-name="al">
            <text:span text:style-name="nadrukvet">B E S L U I T :</text:span>
          </text:p>
            <text:p text:style-name="al"/>
            <text:p text:style-name="al">tot vervanging van archiefbescheiden op de volgende wijze: </text:p>
            <text:p text:style-name="al"/>
            <text:p text:style-name="al">1. Papieren archiefbescheiden worden vervangen door digitale reproducties van alle archiefwaardige inkomende, uitgaande en interne documenten. De vervangen papieren archiefbescheiden worden na reproductie vernietigd. </text:p>
            <text:p text:style-name="al"> Het betreft alle archiefwaardige inkomende, uitgaande en interne documenten van alle afdelingen van het hoogheemraadschap met uitzondering van:</text:p>
            <text:p text:style-name="al">- documenten die wel in aanmerking komen voor vervanging, maar door hun vorm niet gescand kunnen worden, of waarvan de scan geen natuurgetrouwe weergave kan zijn van het origineel;</text:p>
            <text:p text:style-name="al">- waardepapieren en documenten die een grote (financiële) waarde vertegenwoordigen;</text:p>
            <text:p text:style-name="al">- documenten die een intrinsieke waarde hebben, juist omdat papier de drager is, zoals documenten met een cultuurhistorische waarde of waarbij alleen onderzoek van de originelen uitsluitsel kan geven over de authenticiteit (zoals anonieme brieven en bedreigingen);</text:p>
            <text:p text:style-name="al">- stukken voor de advocaten (waaronder dagvaardingen etc.);</text:p>
            <text:p text:style-name="al">- documenten die als verantwoording van de besteding van (Europese) subsidies volgens de subsidievoorwaarden in papieren vorm moeten kunnen worden overlegd. </text:p>
            <text:p text:style-name="al">
            <text:span text:style-name="nadrukcur">2. </text:span>De reproductie van archiefbescheiden geschiedt op de wijze zoals omschreven in het Handboek vervanging HHSK, registratienummer <text:a xlink:href="https://corsa.hhsk.nl/Corsa/web/stdw/viewobject.html?object_type=S&amp;object_id=2020.07582&amp;uid=b8d3ac0390f2#t-VAR" xlink:type="simple">2020.07582</text:a>.</text:p>
            <text:p text:style-name="al">
            <text:span text:style-name="nadrukvet"/>
          </text:p>
            <text:p text:style-name="al"/>
            <text:p text:style-name="al">
            <text:span text:style-name="nadrukvet">Inwerkingtreding en citeertitel:</text:span>
          </text:p>
            <text:p text:style-name="al">1. Dit besluit treedt in werking met ingang van de eerste dag na de dag van bekendmaking van dit besluit in het waterschapsblad. </text:p>
            <text:p text:style-name="al">2. Dit besluit kan worden aangehaald als: Besluit tot vervanging van archiefbescheiden.</text:p>
            <text:p text:style-name="al"/>
            <text:p text:style-name="al">Rotterdam, 7 september</text:p>
            <text:p text:style-name="al">Loco-secretaris-directeur</text:p>
            <text:p text:style-name="al">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2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0-01-01</meta:user-defined>
    <meta:user-defined meta:name="DC.source">artikel 26b van de Archiefregeling]|[1.0:c:BWBR0027041&amp;artikel=26b&amp;g=2014-01-01</meta:user-defined>
    <meta:user-defined meta:name="OVERHEIDop.referentienummer">2021.03214</meta:user-defined>
    <meta:user-defined meta:name="DCTERMS.alternative">Besluit tot vervanging van archiefbescheiden</meta:user-defined>
    <dc:language>nl</dc:language>
    <meta:user-defined meta:name="OVERHEIDop.locatietype/OVERHEIDop.gebiedsmarkering">Waterschap</meta:user-defined>
    <meta:user-defined meta:name="DC.title">Besluit tot vervanging van archiefbescheiden</meta:user-defined>
    <meta:user-defined meta:name="DCTERMS.W3CDTF/DCTERMS.available">2021-10-05</meta:user-defined>
    <meta:user-defined meta:name="DCTERMS.W3CDTF/OVERHEIDop.jaargang">2021</meta:user-defined>
    <meta:user-defined meta:name="OVERHEIDop.publicationIssue">12223</meta:user-defined>
    <meta:user-defined meta:name="OVERHEIDop.WsbID/DC.identifier">wsb-2021-12223</meta:user-defined>
    <meta:user-defined meta:name="OVERHEIDop.versieInformatie"/>
  </office:meta>
</office:document-meta>
</file>