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1130 m2 verhard oppervlak en de compensatie ervan vanwege het realiseren van zes woningen aan de Raadhuisstraat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1130 m2 verhard oppervlak en de compensatie ervan vanwege het realiseren van zes woningen aan de Raadhuisstraat in Zuidland.</text:p>
            <text:p text:style-name="common-al">Zaaknummer: VTH2021-4037</text:p>
            <text:p text:style-name="common-al">Start bezwaartermijn (6 weken): 0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2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037</meta:user-defined>
    <meta:user-defined meta:name="DCTERMS.abstract">het realiseren van zes woningen aan de Raadhuisstraat in Zuidland</meta:user-defined>
    <dc:language>nl</dc:language>
    <meta:user-defined meta:name="OVERHEIDop.locatietype/OVERHEIDop.gebiedsmarkering">Punt</meta:user-defined>
    <meta:user-defined meta:name="DC.title">Waterschap Hollandse Delta - watervergunning voor het aanbrengen van 1130 m2 verhard oppervlak en de compensatie ervan vanwege het realiseren van zes woningen aan de Raadhuisstraat in Zuidland</meta:user-defined>
    <meta:user-defined meta:name="DCTERMS.W3CDTF/DCTERMS.available">2021-10-05</meta:user-defined>
    <meta:user-defined meta:name="DCTERMS.W3CDTF/OVERHEIDop.jaargang">2021</meta:user-defined>
    <meta:user-defined meta:name="OVERHEIDop.publicationIssue">12222</meta:user-defined>
    <meta:user-defined meta:name="OVERHEIDop.WsbID/DC.identifier">wsb-2021-12222</meta:user-defined>
    <meta:user-defined meta:name="OVERHEIDop.versieInformatie"/>
  </office:meta>
</office:document-meta>
</file>