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drinkwaterleiding en het deels verwijderen en deels dämmeren van de oude drinkwaterleiding, op de locatie nabij Waardsedijk 2 in Montfoort(code HDSR80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het leggen van een drinkwaterleiding en het deels verwijderen en deels dämmeren van de oude drinkwaterleiding, op de locatie nabij Waardsedijk 2 in de gemeente Montfoort.</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646</meta:user-defined>
    <meta:user-defined meta:name="DCTERMS.abstract">Melding activiteit beoordeeld en deze voldoet aan de indieningsvereisten. De melding activiteit is het leggen van een drinkwaterleiding en het deels verwijderen en deels dämmeren van de oude drinkwaterleiding, op de locatie nabij Waardsedijk 2, in de gemeente Montfoor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leggen van een drinkwaterleiding en het deels verwijderen en deels dämmeren van de oude drinkwaterleiding, op de locatie nabij Waardsedijk 2 in Montfoort(code HDSR80646)</meta:user-defined>
    <meta:user-defined meta:name="DCTERMS.W3CDTF/DCTERMS.available">2021-10-05</meta:user-defined>
    <meta:user-defined meta:name="DCTERMS.W3CDTF/OVERHEIDop.jaargang">2021</meta:user-defined>
    <meta:user-defined meta:name="OVERHEIDop.publicationIssue">12220</meta:user-defined>
    <meta:user-defined meta:name="OVERHEIDop.WsbID/DC.identifier">wsb-2021-12220</meta:user-defined>
    <meta:user-defined meta:name="OVERHEIDop.versieInformatie"/>
  </office:meta>
</office:document-meta>
</file>