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plaatsen van een noodconstructie, voor de versterking van de kademuur, ter hoogte van Entrepotdok 86 in Amsterdam, ter hoogte van Entrepotdok 86, 1018 AD Amsterdam - AGV - WN2017-004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plaatsen van een noodconstructie, voor de versterking van de kademuur, ter hoogte van Entrepotdok 86 in Amsterdam, ter hoogte van Entrepotdok 86, 1018 AD Amsterdam.</text:p>
            <text:p text:style-name="tussenkopcur">Inzien van de stukken</text:p>
            <text:p text:style-name="common-al">Vanaf 2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7-004859 vermeldt, kunnen wij u sneller helpen.</text:p>
            <text:p text:style-name="common-al"/>
            <text:p text:style-name="last-al">Amsterdam, 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28 486693</meta:user-defined>
    <meta:user-defined meta:name="DC.title">Verleende Watervergunning voor het voor het plaatsen van een noodconstructie, voor de versterking van de kademuur, ter hoogte van Entrepotdok 86 in Amsterdam, ter hoogte van Entrepotdok 86, 1018 AD Amsterdam - AGV - WN2017-004859</meta:user-defined>
    <meta:user-defined meta:name="OVERHEID.PostcodeHuisnummer/OVERHEIDop.postcodeHuisnummer">1018AD 86</meta:user-defined>
    <meta:user-defined meta:name="OVERHEIDop.straatnaam">Entrepotdok</meta:user-defined>
    <meta:user-defined meta:name="OVERHEIDop.woonplaats">Amsterdam</meta:user-defined>
    <meta:user-defined meta:name="DCTERMS.W3CDTF/DCTERMS.available">2021-02-02</meta:user-defined>
    <meta:user-defined meta:name="DCTERMS.W3CDTF/OVERHEIDop.jaargang">2021</meta:user-defined>
    <meta:user-defined meta:name="OVERHEIDop.externeBijlage">besluit|exb-2021-5964</meta:user-defined>
    <meta:user-defined meta:name="OVERHEIDop.externeBijlage">bijlage |exb-2021-5965</meta:user-defined>
    <meta:user-defined meta:name="OVERHEIDop.publicationIssue">1222</meta:user-defined>
    <meta:user-defined meta:name="OVERHEIDop.WsbID/DC.identifier">wsb-2021-1222</meta:user-defined>
    <meta:user-defined meta:name="OVERHEIDop.versieInformatie"/>
  </office:meta>
</office:document-meta>
</file>