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plaatsen van een beschoeiing in of langs oppervlaktewater op de locatie nabij Gageldijk 4D in Utrecht (code HDSR8076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activiteit is het plaatsen van een beschoeiing in of langs oppervlaktewater op de locatie nabij Gageldijk 4D in de gemeente Utrecht.</text:p>
            <text:p text:style-name="tussenkopcur">
            <text:span text:style-name="nadrukvet">Bezwaar</text:span>
          </text:p>
            <text:p text:style-name="common-al">U kunt geen bezwaar maken.</text:p>
            <text:p text:style-name="tussenkopcur">
            <text:span text:style-name="nadrukvet">Informatie </text:span>
          </text:p>
            <text:p text:style-name="common-al">Wilt u meer informatie? Neem contact op met ons team van de afdeling Vergunningverlening, Toezicht en Handhaving (VTH), telefoonnummer (030) 209 7358. Of kijk op onze website <text:a xlink:href="http://www.hdsr.nl/vergunningen/" xlink:type="simple">http://www.hdsr.nl/vergunningen/</text:a>. </text:p>
            <text:p text:style-name="common-al">Ons kantoor is vanwege de maatregelen om verspreiding van het coronavirus tegen te gaan, gesloten.</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5 oktober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218</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218</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218</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Web-ZM/1.14/xml/MC-DRP-Omgevmelding-Web-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80768</meta:user-defined>
    <meta:user-defined meta:name="DCTERMS.abstract">Melding activiteit beoordeeld en deze voldoet aan de indieningsvereisten. De melding activiteit is het plaatsen van een beschoeiing in of langs oppervlaktewater op de locatie nabij Gageldijk 4D in de gemeente Utrecht.</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Vlak</meta:user-defined>
    <meta:user-defined meta:name="DC.title">Hoogheemraadschap De Stichtse Rijnlanden – Melding activiteit voor het plaatsen van een beschoeiing in of langs oppervlaktewater op de locatie nabij Gageldijk 4D in Utrecht (code HDSR80768)</meta:user-defined>
    <meta:user-defined meta:name="DCTERMS.W3CDTF/DCTERMS.available">2021-10-05</meta:user-defined>
    <meta:user-defined meta:name="DCTERMS.W3CDTF/OVERHEIDop.jaargang">2021</meta:user-defined>
    <meta:user-defined meta:name="OVERHEIDop.publicationIssue">12218</meta:user-defined>
    <meta:user-defined meta:name="OVERHEIDop.WsbID/DC.identifier">wsb-2021-12218</meta:user-defined>
    <meta:user-defined meta:name="OVERHEIDop.versieInformatie"/>
  </office:meta>
</office:document-meta>
</file>