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erming in verband met de dijkversterking en de ruimtelijke ontwikkeling van de dijkzone De Stelt-Oost in Nijmegen-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aanberming in verband met de dijkversterking en de ruimtelijke ontwikkeling van de dijkzone De Stelt-Oost in Nijmegen-Noord een watervergunning te verlenen.</text:p>
            <text:p text:style-name="common-al">Zaaknummer: 2021111197</text:p>
            <text:p text:style-name="common-al">Start bezwaartermijn: 01-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1197</meta:user-defined>
    <meta:user-defined meta:name="DCTERMS.abstract">Aanpassing dijkzone De Stelt oost, dijkversterking, saneren en ophogen uitbreidingsplan ter plaatse van Lent B 2224 en 1090 en Nijmegen H 382 en 381</meta:user-defined>
    <dc:language>nl</dc:language>
    <meta:user-defined meta:name="OVERHEIDop.locatietype/OVERHEIDop.gebiedsmarkering">Punt</meta:user-defined>
    <meta:user-defined meta:name="DC.title">Waterschap Rivierenland - watervergunning voor het maken van een aanberming in verband met de dijkversterking en de ruimtelijke ontwikkeling van de dijkzone De Stelt-Oost in Nijmegen-Noord</meta:user-defined>
    <meta:user-defined meta:name="DCTERMS.W3CDTF/DCTERMS.available">2021-10-05</meta:user-defined>
    <meta:user-defined meta:name="DCTERMS.W3CDTF/OVERHEIDop.jaargang">2021</meta:user-defined>
    <meta:user-defined meta:name="OVERHEIDop.publicationIssue">12214</meta:user-defined>
    <meta:user-defined meta:name="OVERHEIDop.WsbID/DC.identifier">wsb-2021-12214</meta:user-defined>
    <meta:user-defined meta:name="OVERHEIDop.versieInformatie"/>
  </office:meta>
</office:document-meta>
</file>