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, Park Bloeyendael 50, 3731 GJ De Bilt (code HDSR8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, in of nabij een oppervlaktelichaam, Park Bloeyendael 50, in de gemeente De Bilt. </text:p>
            <text:p text:style-name="common-al">Deze aanvraag is ontvangen op 30 september 2021 en geregistreerd onder zaak 80813 (OLO 6409295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813</meta:user-defined>
    <meta:user-defined meta:name="DCTERMS.abstract">Nieuwe aanvraag watervergunning voor het aanleggen van een kabel of leiding, in of nabij een oppervlaktelichaam, Park Bloeyendael 50, in de gemeente De Bilt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Hoogheemraadschap De Stichtse Rijnlanden – Nieuwe aanvraag watervergunning voor het aanleggen van een kabel of leiding, Park Bloeyendael 50, 3731 GJ De Bilt (code HDSR80813)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210</meta:user-defined>
    <meta:user-defined meta:name="OVERHEIDop.WsbID/DC.identifier">wsb-2021-12210</meta:user-defined>
    <meta:user-defined meta:name="OVERHEIDop.versieInformatie"/>
  </office:meta>
</office:document-meta>
</file>