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uitvoeren van een horizontaal gestuurde boring ter plaatse van de Waalbandijk 107 te Hellouw</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uitvoeren van een horizontaal gestuurde boring ter plaatse van de Waalbandijk 107 te Hellouw een watervergunning te verlenen.</text:p>
            <text:p text:style-name="common-al">Zaaknummer: 2021113524</text:p>
            <text:p text:style-name="common-al">Start bezwaartermijn: 01-10-2021</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2208</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208</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208</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1113524</meta:user-defined>
    <meta:user-defined meta:name="DCTERMS.abstract">het uitvoeren van kabelwerkzaamheden t.p.v. Waalbandijk 107 te Hellouw</meta:user-defined>
    <dc:language>nl</dc:language>
    <meta:user-defined meta:name="OVERHEIDop.locatietype/OVERHEIDop.gebiedsmarkering">Punt</meta:user-defined>
    <meta:user-defined meta:name="DC.title">Waterschap Rivierenland - watervergunning voor het uitvoeren van een horizontaal gestuurde boring ter plaatse van de Waalbandijk 107 te Hellouw</meta:user-defined>
    <meta:user-defined meta:name="DCTERMS.W3CDTF/DCTERMS.available">2021-10-05</meta:user-defined>
    <meta:user-defined meta:name="DCTERMS.W3CDTF/OVERHEIDop.jaargang">2021</meta:user-defined>
    <meta:user-defined meta:name="OVERHEIDop.publicationIssue">12208</meta:user-defined>
    <meta:user-defined meta:name="OVERHEIDop.WsbID/DC.identifier">wsb-2021-12208</meta:user-defined>
    <meta:user-defined meta:name="OVERHEIDop.versieInformatie"/>
  </office:meta>
</office:document-meta>
</file>