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nttrekken van grondwater in diverse straten in Westkap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Scheldestromen heeft een aanvraag om een watervergunning ontvangen. De vergunning is aangevraagd voor het tijdelijk onttrekken van grondwater in het Dreefje, Europaplein, Noordkerkepad, Smidstraat, Torenstraat, Vikingstraat, Kon. Wilhelminastraat en Willebrordstraat in Westkapelle. De grondwaterbemaling is noodzakelijk om een nieuwe riolering in de straten te kunnen aanleggen. De aanvraag is geregistreerd met zaaknummer WV121.1171.</text:p>
            <text:p text:style-name="common-al">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common-al">Wanneer neemt het waterschap een besluit over de aanvraag van de vergunning?</text:p>
            <text:p text:style-name="common-al">Waterschap Scheldestromen heeft de aanvraag voor een vergunning ontvangen op 28 september 2021. Het waterschap neemt daarover waarschijnlijk 25 november 2021 een besluit. Als de vergunning wordt verleend, publiceert waterschap Scheldestromen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0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0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0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71</meta:user-defined>
    <meta:user-defined meta:name="DCTERMS.abstract">Het onttrekken van grondwater in Dreefje, Europaplein, Noordkerkepad, Smidstr, Torenstr, Vikingstr, Kon. Wilhelminastr en Willebrordstr in Westkapell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tijdelijk onttrekken van grondwater in diverse straten in Westkapelle</meta:user-defined>
    <meta:user-defined meta:name="DCTERMS.W3CDTF/DCTERMS.available">2021-10-06</meta:user-defined>
    <meta:user-defined meta:name="DCTERMS.W3CDTF/OVERHEIDop.jaargang">2021</meta:user-defined>
    <meta:user-defined meta:name="OVERHEIDop.publicationIssue">12204</meta:user-defined>
    <meta:user-defined meta:name="OVERHEIDop.WsbID/DC.identifier">wsb-2021-12204</meta:user-defined>
    <meta:user-defined meta:name="OVERHEIDop.versieInformatie"/>
  </office:meta>
</office:document-meta>
</file>