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ter plaatse van Julianastraat 87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eiger ter plaatse van Julianastraat 87 te Groot-Ammers een watervergunning te verlenen.</text:p>
            <text:p text:style-name="common-al">Zaaknummer: 2021108741</text:p>
            <text:p text:style-name="common-al">Start bezwaartermijn: 01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0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0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0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8741</meta:user-defined>
    <meta:user-defined meta:name="DCTERMS.abstract">het aanleggen van een vlonder tpv. Julianastraat 87 te Groot-Ammers</meta:user-defined>
    <dc:language>nl</dc:language>
    <meta:user-defined meta:name="OVERHEIDop.locatietype/OVERHEIDop.gebiedsmarkering">Punt</meta:user-defined>
    <meta:user-defined meta:name="DC.title">Waterschap Rivierenland - watervergunning voor het aanleggen van een steiger ter plaatse van Julianastraat 87 te Groot-Ammers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203</meta:user-defined>
    <meta:user-defined meta:name="OVERHEIDop.WsbID/DC.identifier">wsb-2021-12203</meta:user-defined>
    <meta:user-defined meta:name="OVERHEIDop.versieInformatie"/>
  </office:meta>
</office:document-meta>
</file>