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iddels persingen en een ontgraving aanleggen van een middenspannings en laagspanningskabeltracé nabij Eckhartstraat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20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middels persingen en een ontgraving aanleggen van een middenspannings en laagspanningskabeltracé nabij Eckhartstraat 48 te Groningen</meta:user-defined>
    <meta:user-defined meta:name="DCTERMS.W3CDTF/DCTERMS.available">2021-10-05</meta:user-defined>
    <meta:user-defined meta:name="DCTERMS.W3CDTF/OVERHEIDop.jaargang">2021</meta:user-defined>
    <meta:user-defined meta:name="OVERHEIDop.externeBijlage">49170_besluit|exb-2021-57612</meta:user-defined>
    <meta:user-defined meta:name="OVERHEIDop.publicationIssue">12200</meta:user-defined>
    <meta:user-defined meta:name="OVERHEIDop.WsbID/DC.identifier">wsb-2021-12200</meta:user-defined>
    <meta:user-defined meta:name="OVERHEIDop.versieInformatie"/>
  </office:meta>
</office:document-meta>
</file>