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hand)grondboringen in de Maasdijk, zoals gelegen ter hoogte van Beugen e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hand)grondboringen in de Maasdijk, zoals gelegen ter hoogte van Beugen en Oeffelt. Het zaaknummer is 0654104392.</text:p>
            <text:p text:style-name="common-al">Besluitdatum: 01-10-2021</text:p>
            <text:p text:style-name="common-al">Inzage</text:p>
            <text:p text:style-name="common-al">U kunt de vergunning gedurende 6 weken inzien vanaf 5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9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4392</meta:user-defined>
    <meta:user-defined meta:name="DCTERMS.abstract">Handboringen geotechnisch onderzoek, Waterkering, Provincialeweg Beugen</meta:user-defined>
    <dc:language>nl</dc:language>
    <meta:user-defined meta:name="OVERHEIDop.locatietype/OVERHEIDop.gebiedsmarkering">Punt</meta:user-defined>
    <meta:user-defined meta:name="DC.title">Watervergunning verleend voor het uitvoeren van (hand)grondboringen in de Maasdijk, zoals gelegen ter hoogte van Beugen en Oeffelt</meta:user-defined>
    <meta:user-defined meta:name="DCTERMS.W3CDTF/DCTERMS.available">2021-10-05</meta:user-defined>
    <meta:user-defined meta:name="DCTERMS.W3CDTF/OVERHEIDop.jaargang">2021</meta:user-defined>
    <meta:user-defined meta:name="OVERHEIDop.publicationIssue">12199</meta:user-defined>
    <meta:user-defined meta:name="OVERHEIDop.WsbID/DC.identifier">wsb-2021-12199</meta:user-defined>
    <meta:user-defined meta:name="OVERHEIDop.versieInformatie"/>
  </office:meta>
</office:document-meta>
</file>