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of leiding, Weijland 63b, 2415 BD Nieuwerbrug aan den Rijn (code HDSR80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of leiding in of nabij een oppervlaktelichaam, op de locatie Weijland 63b, 2415 BD Nieuwerbrug aan den Rijn in de gemeente Bodegraven-Reeuwijk. </text:p>
            <text:p text:style-name="common-al">Deze aanvraag is ontvangen op 30 september 2021 en geregistreerd onder zaak 80809 (OLO 64091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809</meta:user-defined>
    <meta:user-defined meta:name="DCTERMS.abstract">Nieuwe aanvraag watervergunning voor het aanleggen van een kabel of leiding in of nabij een oppervlaktelichaam, op de locatie Weijland 63, 2415 BD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kabel of leiding, Weijland 63b, 2415 BD Nieuwerbrug aan den Rijn (code HDSR80809)</meta:user-defined>
    <meta:user-defined meta:name="DCTERMS.W3CDTF/DCTERMS.available">2021-10-05</meta:user-defined>
    <meta:user-defined meta:name="DCTERMS.W3CDTF/OVERHEIDop.jaargang">2021</meta:user-defined>
    <meta:user-defined meta:name="OVERHEIDop.publicationIssue">12197</meta:user-defined>
    <meta:user-defined meta:name="OVERHEIDop.WsbID/DC.identifier">wsb-2021-12197</meta:user-defined>
    <meta:user-defined meta:name="OVERHEIDop.versieInformatie"/>
  </office:meta>
</office:document-meta>
</file>