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glasvezel, gehele Dorpstraat- Dorpsstraat 91, t/m Leidsestraatweg 5 in Harmelen (code HDSR80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glasvezel, gehele Dorpstraat- Dorpsstraat 91, t/m Leidsestraatweg 5 in Harmelen. </text:p>
            <text:p text:style-name="common-al">Deze aanvraag is ontvangen op 30 september 2021 en geregistreerd onder zaak 80776 (OLO 6407511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8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0776</meta:user-defined>
    <meta:user-defined meta:name="DCTERMS.abstract">Nieuwe aanvraag watervergunning voor het aanleggen van glasvezel, gehele Dorpstraat- Dorpsstraat 91, t/m Leidsestraatweg 5 in Harmel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glasvezel, gehele Dorpstraat- Dorpsstraat 91, t/m Leidsestraatweg 5 in Harmelen (code HDSR80776)</meta:user-defined>
    <meta:user-defined meta:name="DCTERMS.W3CDTF/DCTERMS.available">2021-10-05</meta:user-defined>
    <meta:user-defined meta:name="DCTERMS.W3CDTF/OVERHEIDop.jaargang">2021</meta:user-defined>
    <meta:user-defined meta:name="OVERHEIDop.publicationIssue">12187</meta:user-defined>
    <meta:user-defined meta:name="OVERHEIDop.WsbID/DC.identifier">wsb-2021-12187</meta:user-defined>
    <meta:user-defined meta:name="OVERHEIDop.versieInformatie"/>
  </office:meta>
</office:document-meta>
</file>