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nttrekken van grondwater in de A. van der Weijdeweg, Kraaijenteinweg en Hogeweg in Burgh-Haam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Scheldestromen heeft een aanvraag om een watervergunning ontvangen. De vergunning is aangevraagd voor het tijdelijk onttrekken van grondwater in de omgeving van de A. van der Weijdeweg, Kraaijensteinweg en Hogeweg in Burgh-Haamstede. De grondwateronttrekking is nodig om een nieuwe waterleiding aan te leggen. De aanvraag is geregistreerd met zaaknummer WV121.1164.</text:p>
            <text:p text:style-name="common-al">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common-al">Wanneer neemt het waterschap een besluit over de aanvraag van de vergunning?</text:p>
            <text:p text:style-name="common-al">Waterschap Scheldestromen heeft de aanvraag voor een vergunning ontvangen op 15 september 2021. Het waterschap neemt daarover waarschijnlijk 23 november 2021 een besluit. Als de vergunning wordt verleend, publiceert waterschap Scheldestromen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waterschap Scheldestromen. Dit kan via het telefoonnummer 088 - 246 1000.</text:p>
            <text:p text:style-name="tekst_bottom"/>
          </text:section>
        </text:section>
        <text:section text:name="zakelijke-mededeling-sluiting_id1-3-2-2" text:style-name="zakelijke-mededeling-sluiting">
          <text:section text:name="ondertekening_id1-3-2-2-1"/>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8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8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8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64</meta:user-defined>
    <meta:user-defined meta:name="DCTERMS.abstract">Het tijdelijk onttrekken van grondwater om een nieuwe waterleiding te leggen in de omgeving van de A. van der Weijdeweg, Hogeweg en Kraaijensteinweg in Burgh-Haamstede.</meta:user-defined>
    <dc:language>nl</dc:language>
    <meta:user-defined meta:name="OVERHEIDop.locatietype/OVERHEIDop.gebiedsmarkering">Weg</meta:user-defined>
    <meta:user-defined meta:name="OVERHEIDop.locatietype/OVERHEIDop.effectgebied">Vlak</meta:user-defined>
    <meta:user-defined meta:name="DC.title">Aanvraag vergunning voor het tijdelijk onttrekken van grondwater in de A. van der Weijdeweg, Kraaijenteinweg en Hogeweg in Burgh-Haamstede</meta:user-defined>
    <meta:user-defined meta:name="DCTERMS.W3CDTF/DCTERMS.available">2021-10-06</meta:user-defined>
    <meta:user-defined meta:name="DCTERMS.W3CDTF/OVERHEIDop.jaargang">2021</meta:user-defined>
    <meta:user-defined meta:name="OVERHEIDop.publicationIssue">12185</meta:user-defined>
    <meta:user-defined meta:name="OVERHEIDop.WsbID/DC.identifier">wsb-2021-12185</meta:user-defined>
    <meta:user-defined meta:name="OVERHEIDop.versieInformatie"/>
  </office:meta>
</office:document-meta>
</file>