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ijdelijk plaatsen (tot 12 november 2021) van een object in een A-watergang en een object in de beschermingszone van een A-watergang nabij de Tramkade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plaatsen (tot 12 november 2021) van een object in een A-watergang en een object in de beschermingszone van een A-watergang nabij de Tramkade te 's-Hertogenbosch. Het zaaknummer is 0654141455.</text:p>
            <text:p text:style-name="common-al">Besluitdatum: 01-10-2021</text:p>
            <text:p text:style-name="common-al">Inzage</text:p>
            <text:p text:style-name="common-al">U kunt de vergunning gedurende 6 weken inzien vanaf 5 okto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18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8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8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41455</meta:user-defined>
    <meta:user-defined meta:name="DCTERMS.abstract">Tijdelijk vergunning object plaatsen, PVVR, Kunst Festival, Tramkade 26 's-Hertogenbosch</meta:user-defined>
    <dc:language>nl</dc:language>
    <meta:user-defined meta:name="OVERHEIDop.locatietype/OVERHEIDop.gebiedsmarkering">Punt</meta:user-defined>
    <meta:user-defined meta:name="DC.title">Watervergunning verleend voor het tijdelijk plaatsen (tot 12 november 2021) van een object in een A-watergang en een object in de beschermingszone van een A-watergang nabij de Tramkade te 's-Hertogenbosch</meta:user-defined>
    <meta:user-defined meta:name="DCTERMS.W3CDTF/DCTERMS.available">2021-10-05</meta:user-defined>
    <meta:user-defined meta:name="DCTERMS.W3CDTF/OVERHEIDop.jaargang">2021</meta:user-defined>
    <meta:user-defined meta:name="OVERHEIDop.publicationIssue">12184</meta:user-defined>
    <meta:user-defined meta:name="OVERHEIDop.WsbID/DC.identifier">wsb-2021-12184</meta:user-defined>
    <meta:user-defined meta:name="OVERHEIDop.versieInformatie"/>
  </office:meta>
</office:document-meta>
</file>