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395 verleende vergunning voor het slopen en bouwen van een aanbouw, een hooiberg met bijgebouwen in de beschermingszone van de waterkering nabij Westdijk 34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09</meta:user-defined>
    <meta:user-defined meta:name="DCTERMS.abstract">het slopen en bouwen van een aanbouw, een hooiberg met bijgebouwen in de beschermingszone van de waterkering nabij Westdijk 34 in Zuidschermer</meta:user-defined>
    <dc:language>nl</dc:language>
    <meta:user-defined meta:name="OVERHEIDop.locatietype/OVERHEIDop.gebiedsmarkering">Punt</meta:user-defined>
    <meta:user-defined meta:name="DC.title">21.0984395 verleende vergunning voor het slopen en bouwen van een aanbouw, een hooiberg met bijgebouwen in de beschermingszone van de waterkering nabij Westdijk 34 in Zuidscherm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82</meta:user-defined>
    <meta:user-defined meta:name="OVERHEIDop.WsbID/DC.identifier">wsb-2021-12182</meta:user-defined>
    <meta:user-defined meta:name="OVERHEIDop.versieInformatie"/>
  </office:meta>
</office:document-meta>
</file>