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353 verleende vergunning voor het verwijderen en leggen van kabels in de waterkering en het plaatsen van een station nabij Kwadijk 167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784</meta:user-defined>
    <meta:user-defined meta:name="DCTERMS.abstract">het verwijderen en leggen van kabels in de waterkering en het plaatsen van een station nabij Kwadijk 167 in Kwadijk</meta:user-defined>
    <dc:language>nl</dc:language>
    <meta:user-defined meta:name="OVERHEIDop.locatietype/OVERHEIDop.gebiedsmarkering">Punt</meta:user-defined>
    <meta:user-defined meta:name="DC.title">21.0984353 verleende vergunning voor het verwijderen en leggen van kabels in de waterkering en het plaatsen van een station nabij Kwadijk 167 in Kwad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81</meta:user-defined>
    <meta:user-defined meta:name="OVERHEIDop.WsbID/DC.identifier">wsb-2021-12181</meta:user-defined>
    <meta:user-defined meta:name="OVERHEIDop.versieInformatie"/>
  </office:meta>
</office:document-meta>
</file>