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ktriciteitskabels, Bergse Linker Rottekade 45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533, verzenddatum 1 oktober 2021) Het aanleggen en hebben van elektriciteitskabels in de kern- en beschermingszone van de boezemwaterkering en in de beschermingszone van de hoofdwatergang ter plaatse van Bergse Linker Rottekade 45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aanleggen van elektriciteitskabels, Bergse Linker Rottekade 451 in Rotterdam.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80</meta:user-defined>
    <meta:user-defined meta:name="OVERHEIDop.WsbID/DC.identifier">wsb-2021-12180</meta:user-defined>
    <meta:user-defined meta:name="OVERHEIDop.versieInformatie"/>
  </office:meta>
</office:document-meta>
</file>