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tijdelijk aanpassen van de Boonsweg, ter hoogte van de Buitengorzendijk, ten behoeve van exceptionele transporten en het ontgraven van grond ten behoeve van watercompens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aanpassen van de Boonsweg, ter hoogte van de Buitengorzendijk, ten behoeve van exceptionele transporten en het ontgraven van grond ten behoeve van watercompensatie een water- en wegenvergunning te verlenen.</text:p>
            <text:p text:style-name="common-al">Zaaknummer: VTH2021-4326</text:p>
            <text:p text:style-name="common-al">Start bezwaartermijn (6 weken): 0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326</meta:user-defined>
    <meta:user-defined meta:name="DCTERMS.abstract">het tijdelijk aanpassen van de Boonsweg tbv transport Windturbines en het ontgraven van grond tbv ruimte voor compensatie thv de Buitengorzendijk</meta:user-defined>
    <dc:language>nl</dc:language>
    <meta:user-defined meta:name="OVERHEIDop.locatietype/OVERHEIDop.gebiedsmarkering">Punt</meta:user-defined>
    <meta:user-defined meta:name="DC.title">Waterschap Hollandse Delta - water- en wegenvergunning voor het tijdelijk aanpassen van de Boonsweg, ter hoogte van de Buitengorzendijk, ten behoeve van exceptionele transporten en het ontgraven van grond ten behoeve van watercompensatie</meta:user-defined>
    <meta:user-defined meta:name="DCTERMS.W3CDTF/DCTERMS.available">2021-10-05</meta:user-defined>
    <meta:user-defined meta:name="DCTERMS.W3CDTF/OVERHEIDop.jaargang">2021</meta:user-defined>
    <meta:user-defined meta:name="OVERHEIDop.publicationIssue">12177</meta:user-defined>
    <meta:user-defined meta:name="OVERHEIDop.WsbID/DC.identifier">wsb-2021-12177</meta:user-defined>
    <meta:user-defined meta:name="OVERHEIDop.versieInformatie"/>
  </office:meta>
</office:document-meta>
</file>