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werken nabij Bisschopsweg en Rubens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natuurvriendelijke oever, wadi’s en het aanpassen van bestaande uitstroomvoorzieningen nabij Bisschopsweg/Rubensstraat te Amersfoort.</text:p>
            <text:p text:style-name="common-al">De vergunning is verzonden op 1okto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oktober 2021 tot en met 15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1-003315/D2021-10228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7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315/D2021-1022820</meta:user-defined>
    <meta:user-defined meta:name="DCTERMS.abstract">Watervergunning voor het behouden van werken nabij Bisschopsweg en Rubensstraat te Amersfoort.</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behouden van werken nabij Bisschopsweg en Rubensstraat te Amersfoort</meta:user-defined>
    <meta:user-defined meta:name="DCTERMS.W3CDTF/DCTERMS.available">2021-10-05</meta:user-defined>
    <meta:user-defined meta:name="DCTERMS.W3CDTF/OVERHEIDop.jaargang">2021</meta:user-defined>
    <meta:user-defined meta:name="OVERHEIDop.externeBijlage">indicatieve situatietekening|exb-2021-57564</meta:user-defined>
    <meta:user-defined meta:name="OVERHEIDop.publicationIssue">12174</meta:user-defined>
    <meta:user-defined meta:name="OVERHEIDop.WsbID/DC.identifier">wsb-2021-12174</meta:user-defined>
    <meta:user-defined meta:name="OVERHEIDop.versieInformatie"/>
  </office:meta>
</office:document-meta>
</file>