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watergang, Mijzijde 105, 3471 GS Kamerik (code HDSR8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watergang, Mijzijde 105, 3471 GS Kamerik. </text:p>
            <text:p text:style-name="common-al">Deze aanvraag is ontvangen op 30 september 2021 en geregistreerd onder zaak 8083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0834</meta:user-defined>
    <meta:user-defined meta:name="DCTERMS.abstract">Nieuwe aanvraag watervergunning voor het dempen en graven van watergang, Mijzijde 105, 3471 GS Kameri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dempen en graven van watergang, Mijzijde 105, 3471 GS Kamerik (code HDSR80834)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73</meta:user-defined>
    <meta:user-defined meta:name="OVERHEIDop.WsbID/DC.identifier">wsb-2021-12173</meta:user-defined>
    <meta:user-defined meta:name="OVERHEIDop.versieInformatie"/>
  </office:meta>
</office:document-meta>
</file>