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grondwater aan Oranjeplein 45 in Oost-Sou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om een watervergunning ontvangen. De vergunning is aangevraagd voor het onttrekken van grondwater aan Oranjepein 45 in Oost-Souburg. De aanvraag is geregistreerd met zaaknummer WV121.1163.</text:p>
            <text:p text:style-name="common-al">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common-al">Wanneer neemt het waterschap een besluit over de aanvraag van de vergunning?</text:p>
            <text:p text:style-name="common-al">Waterschap Scheldestromen heeft de aanvraag voor een vergunning ontvangen op 21 juni 2021. Het waterschap neemt daarover waarschijnlijk 15 oktober 2021 een besluit. Als de vergunning wordt verleend, publiceert waterschap Scheldestromen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63</meta:user-defined>
    <meta:user-defined meta:name="DCTERMS.abstract">Het onttrekken van grondwater voor het bouwen van een kelder onder het te bouwen zorgcomplex aan het Oranjeplein 45 in Oost-Souburg</meta:user-defined>
    <dc:language>nl</dc:language>
    <meta:user-defined meta:name="OVERHEIDop.locatietype/OVERHEIDop.gebiedsmarkering">Adres</meta:user-defined>
    <meta:user-defined meta:name="DC.title">Aanvraag vergunning voor het onttrekken van grondwater aan Oranjeplein 45 in Oost-Souburg</meta:user-defined>
    <meta:user-defined meta:name="DCTERMS.W3CDTF/DCTERMS.available">2021-10-06</meta:user-defined>
    <meta:user-defined meta:name="DCTERMS.W3CDTF/OVERHEIDop.jaargang">2021</meta:user-defined>
    <meta:user-defined meta:name="OVERHEIDop.publicationIssue">12169</meta:user-defined>
    <meta:user-defined meta:name="OVERHEIDop.WsbID/DC.identifier">wsb-2021-12169</meta:user-defined>
    <meta:user-defined meta:name="OVERHEIDop.versieInformatie"/>
  </office:meta>
</office:document-meta>
</file>