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en dempen van een watergang, bij Waterviolier, 2871 NZ Schoonhoven (code HDSR80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en dempen van een watergang, bij Waterviolier, 2871 NZ Schoonhoven. </text:p>
            <text:p text:style-name="common-al">Deze aanvraag is ontvangen op 30 september 2021 en geregistreerd onder zaak 8083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6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6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6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80832</meta:user-defined>
    <meta:user-defined meta:name="DCTERMS.abstract">Nieuwe aanvraag watervergunning voor het graven en dempen van een watergang, bij Waterviolier, 2871 NZ Schoonhoven 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Hoogheemraadschap De Stichtse Rijnlanden – Nieuwe aanvraag watervergunning voor het graven en dempen van een watergang, bij Waterviolier, 2871 NZ Schoonhoven (code HDSR80832)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168</meta:user-defined>
    <meta:user-defined meta:name="OVERHEIDop.WsbID/DC.identifier">wsb-2021-12168</meta:user-defined>
    <meta:user-defined meta:name="OVERHEIDop.versieInformatie"/>
  </office:meta>
</office:document-meta>
</file>