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drie opstallen en gedeeltelijk slopen van een keermuur, IJsseldijk Noord 296 in Oud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1785, verzenddatum 1 oktober 2021) het slopen van drie opstallen en gedeeltelijk slopen van een keermuur in de kern- en beschermingszone van de primaire waterkering ter plaatse van de IJsseldijk Noord 296 in Ouderkerk aan den IJssel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6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slopen van drie opstallen en gedeeltelijk slopen van een keermuur, IJsseldijk Noord 296 in Ouderkerk aan den IJssel.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167</meta:user-defined>
    <meta:user-defined meta:name="OVERHEIDop.WsbID/DC.identifier">wsb-2021-12167</meta:user-defined>
    <meta:user-defined meta:name="OVERHEIDop.versieInformatie"/>
  </office:meta>
</office:document-meta>
</file>