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wijderen en aanleggen van een dam met duiker in een secundaire watergang nabij Garnwerderweg 1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16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verwijderen en aanleggen van een dam met duiker in een secundaire watergang nabij Garnwerderweg 1 te Winsum</meta:user-defined>
    <meta:user-defined meta:name="DCTERMS.W3CDTF/DCTERMS.available">2021-10-05</meta:user-defined>
    <meta:user-defined meta:name="DCTERMS.W3CDTF/OVERHEIDop.jaargang">2021</meta:user-defined>
    <meta:user-defined meta:name="OVERHEIDop.externeBijlage">48978_besluit|exb-2021-57549</meta:user-defined>
    <meta:user-defined meta:name="OVERHEIDop.publicationIssue">12166</meta:user-defined>
    <meta:user-defined meta:name="OVERHEIDop.WsbID/DC.identifier">wsb-2021-12166</meta:user-defined>
    <meta:user-defined meta:name="OVERHEIDop.versieInformatie"/>
  </office:meta>
</office:document-meta>
</file>