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benstraat op Kavel B3, Op je Stek (Zandweerd)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ntgraven van grond voor de onderbouw van een nieuwe woning met kelder nabij de Rubenstraat op Kavel B3, Op je Stek (Zandweerd ) in Deventer (<text:span text:style-name="nadrukcur">dossiernummer Z/21/042546; verzenddatum 1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6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6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6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ubenstraat op Kavel B3, Op je Stek (Zandweerd) in Deventer</meta:user-defined>
    <meta:user-defined meta:name="DCTERMS.W3CDTF/DCTERMS.available">2021-10-05</meta:user-defined>
    <meta:user-defined meta:name="DCTERMS.W3CDTF/OVERHEIDop.jaargang">2021</meta:user-defined>
    <meta:user-defined meta:name="OVERHEIDop.publicationIssue">12165</meta:user-defined>
    <meta:user-defined meta:name="OVERHEIDop.WsbID/DC.identifier">wsb-2021-12165</meta:user-defined>
    <meta:user-defined meta:name="OVERHEIDop.versieInformatie"/>
  </office:meta>
</office:document-meta>
</file>