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bestaande kademuren van de Wetsingersluis in hoofdwatergang Reitdiep te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6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de bestaande kademuren van de Wetsingersluis in hoofdwatergang Reitdiep te Sauwerd</meta:user-defined>
    <meta:user-defined meta:name="DCTERMS.W3CDTF/DCTERMS.available">2021-10-05</meta:user-defined>
    <meta:user-defined meta:name="DCTERMS.W3CDTF/OVERHEIDop.jaargang">2021</meta:user-defined>
    <meta:user-defined meta:name="OVERHEIDop.externeBijlage">48851_besluit|exb-2021-57546</meta:user-defined>
    <meta:user-defined meta:name="OVERHEIDop.publicationIssue">12164</meta:user-defined>
    <meta:user-defined meta:name="OVERHEIDop.WsbID/DC.identifier">wsb-2021-12164</meta:user-defined>
    <meta:user-defined meta:name="OVERHEIDop.versieInformatie"/>
  </office:meta>
</office:document-meta>
</file>