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4124 verleende vergunning voor het tijdelijk hebben van een hevel over de Wieringermeerdijk nabij Zuiderdijkweg 12 met een leiding naar Oostermiddenmeerweg 32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6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6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6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928</meta:user-defined>
    <meta:user-defined meta:name="DCTERMS.abstract">het tijdelijk hebben van een hevel over de Wieringermeerdijk nabij Zuiderdijkweg 12 met een leiding naar Oostermiddenmeerweg 32 in Wieringerwerf</meta:user-defined>
    <dc:language>nl</dc:language>
    <meta:user-defined meta:name="OVERHEIDop.locatietype/OVERHEIDop.gebiedsmarkering">Punt</meta:user-defined>
    <meta:user-defined meta:name="DC.title">21.0984124 verleende vergunning voor het tijdelijk hebben van een hevel over de Wieringermeerdijk nabij Zuiderdijkweg 12 met een leiding naar Oostermiddenmeerweg 32 in Wieringerwerf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161</meta:user-defined>
    <meta:user-defined meta:name="OVERHEIDop.WsbID/DC.identifier">wsb-2021-12161</meta:user-defined>
    <meta:user-defined meta:name="OVERHEIDop.versieInformatie"/>
  </office:meta>
</office:document-meta>
</file>