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’s-Gravenweg 32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2823) het onttrekken en lozen van grondwater bij het uitvoeren van een sanering ter plaatse van ’s-Gravenweg 32 in Nieuwerkerk aan den IJssel. In oktober 2021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6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6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6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’s-Gravenweg 32 in Nieuwerkerk aan den IJssel.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160</meta:user-defined>
    <meta:user-defined meta:name="OVERHEIDop.WsbID/DC.identifier">wsb-2021-12160</meta:user-defined>
    <meta:user-defined meta:name="OVERHEIDop.versieInformatie"/>
  </office:meta>
</office:document-meta>
</file>