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4103 verleende vergunning voor het dempen van een waterloop en het ter compensatie hiervan graven van een waterloop bij Eendenkooiweg 1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5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5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5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2753</meta:user-defined>
    <meta:user-defined meta:name="DCTERMS.abstract">het dempen van een waterloop en het ter compensatie hiervan graven van een waterloop bij Eendenkooiweg 1A in Oosterend</meta:user-defined>
    <dc:language>nl</dc:language>
    <meta:user-defined meta:name="OVERHEIDop.locatietype/OVERHEIDop.gebiedsmarkering">Punt</meta:user-defined>
    <meta:user-defined meta:name="DC.title">21.0984103 verleende vergunning voor het dempen van een waterloop en het ter compensatie hiervan graven van een waterloop bij Eendenkooiweg 1A in Oosterend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59</meta:user-defined>
    <meta:user-defined meta:name="OVERHEIDop.WsbID/DC.identifier">wsb-2021-12159</meta:user-defined>
    <meta:user-defined meta:name="OVERHEIDop.versieInformatie"/>
  </office:meta>
</office:document-meta>
</file>